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anaal Almelo-De Haandrik, Z/18/89073, realiseren botencarport (overkapping op 2 drijvende steigers), 16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71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anaal Almelo-De Haandrik, Z/18/89073, realiseren botencarport (overkapping op 2 drijvende steigers), 16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712</meta:user-defined>
    <meta:user-defined meta:name="OVERHEIDop.GmbID/DC.identifier">gmb-2018-183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