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rdijk 72, Z/18/91939, verbouwen schuur (wijziging op Z/18/87462), 16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370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0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0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rdijk 72, Z/18/91939, verbouwen schuur (wijziging op Z/18/87462), 1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704</meta:user-defined>
    <meta:user-defined meta:name="OVERHEIDop.GmbID/DC.identifier">gmb-2018-18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KW 72</meta:user-defined>
    <meta:user-defined meta:name="OVERHEIDop.woonplaats">Almelo</meta:user-defined>
    <meta:user-defined meta:name="OVERHEIDop.straatnaam">Maardij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14 484719</meta:user-defined>
    <meta:user-defined meta:name="OVERHEIDop.versieInformatie"/>
  </office:meta>
</office:document-meta>
</file>