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lslaan 2, 2018-06769, kappen boom in zijtuin, 2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0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ijlslaan 2, 2018-06769, kappen boom in zijtui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03</meta:user-defined>
    <meta:user-defined meta:name="OVERHEIDop.GmbID/DC.identifier">gmb-2018-183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N 2</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3 487335</meta:user-defined>
    <meta:user-defined meta:name="OVERHEIDop.versieInformatie"/>
  </office:meta>
</office:document-meta>
</file>