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Aanvraag om opstellen maatwerkvoorschriften De Feijter Graanhandel b.v.</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MWP180011/196963</text:span></text:p>
            <text:p text:style-name="common-al"/>
            <text:p text:style-name="common-al">Burgemeester en wethouders van Terneuzen maken bekend dat zij op 28 juni 2018 een verzoek voor het stellen van maatwerkvoorschriften op grond van artikel 2.20, eerste lid van het Activiteitenbesluit, hebben ontvangen van <text:span text:style-name="nadrukvet">De Feijter Graanhandel b.v.</text:span>. </text:p>
            <text:p text:style-name="common-al">Het verzoek heeft betrekking op het stellen van maatwerkvoorschriften op grond van artikel 2.20, eerste lid van het Activiteitenbesluit. Deze aanvraag ligt niet ter inzage, maar kan op verzoek wel worden ingezien. Als een bezwaarschrift wordt overwogen, moet eerst het besluit op de aanvraag worden afgewacht. </text:p>
            <text:p text:style-name="common-al">Voor nadere informatie en het opvragen van stukken kunt u zich wenden tot mevrouw J.J.M. Schelfhout-Boone, medewerker van RUD Zeeland, tel. +31 (0)6 51204632 of 0115-745100. De aanvraag staat geregistreerd onder nummer <text:span text:style-name="nadrukvet">W-MWP180011/196963</text:span>.</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370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0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0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opstellen maatwerkvoorschriften De Feijter Graanhandel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701</meta:user-defined>
    <meta:user-defined meta:name="OVERHEIDop.GmbID/DC.identifier">gmb-2018-1837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C 16</meta:user-defined>
    <meta:user-defined meta:name="OVERHEIDop.woonplaats">Sas van Gent</meta:user-defined>
    <meta:user-defined meta:name="OVERHEIDop.straatnaam">Werv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84 364713</meta:user-defined>
    <meta:user-defined meta:name="OVERHEIDop.versieInformatie"/>
  </office:meta>
</office:document-meta>
</file>