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uitbreiden aan de achterzijde van de woning, Hoogedijk 38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ogedijk 38 in Katwoude voor het uitbreiden aan de achterzijde van de woning</text:p>
            <text:p text:style-name="common-al">(ingekomen 24 januari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</text:list-item>
              <text:list-item text:style-override="id1-3-2-1-1-6-2">
                <text:number>–</text:number>
                <text:p text:style-name="al">het gebruik van gronden of bouwwerken in strijd met het bestemmingsplan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370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uitbreiden aan de achterzijde van de woning, Hoogedijk 38,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8370</meta:user-defined>
    <meta:user-defined meta:name="OVERHEIDop.GmbID/DC.identifier">gmb-2018-183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P 38</meta:user-defined>
    <meta:user-defined meta:name="OVERHEIDop.woonplaats">Katwoude</meta:user-defined>
    <meta:user-defined meta:name="OVERHEIDop.straatnaam">Hooge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2101 498013</meta:user-defined>
    <meta:user-defined meta:name="OVERHEIDop.versieInformatie"/>
  </office:meta>
</office:document-meta>
</file>