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3, 2018-06747, plaatsen hellingbaan t.b.v. entree minder validen, 2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9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9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9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43, 2018-06747, plaatsen hellingbaan t.b.v. entree minder validen,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97</meta:user-defined>
    <meta:user-defined meta:name="OVERHEIDop.GmbID/DC.identifier">gmb-2018-183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T 43</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0 488660</meta:user-defined>
    <meta:user-defined meta:name="OVERHEIDop.versieInformatie"/>
  </office:meta>
</office:document-meta>
</file>