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15, 2018-06733, plaatsen dakopbouw en dakkapellen,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15, 2018-06733, plaatsen dakopbouw en dakkapell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95</meta:user-defined>
    <meta:user-defined meta:name="OVERHEIDop.GmbID/DC.identifier">gmb-2018-183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15</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4 490918</meta:user-defined>
    <meta:user-defined meta:name="OVERHEIDop.versieInformatie"/>
  </office:meta>
</office:document-meta>
</file>