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312 11Bergen Merida Silex Gravelride met de start en finish bij Sportpark Orderbos 27 in Apeldoorn d.d. 9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mountainbike toertocht</text:p>
            <text:p text:style-name="tussenkopcur"/>
            <text:p text:style-name="tussenkopcur"/>
            <text:p text:style-name="tussenkopcur">Datum vergunning:   23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9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9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9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312 11Bergen Merida Silex Gravelride met de start en finish bij Sportpark Orderbos 27 in Apeldoorn d.d. 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94</meta:user-defined>
    <meta:user-defined meta:name="OVERHEIDop.GmbID/DC.identifier">gmb-2018-1836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2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221 468277</meta:user-defined>
    <meta:user-defined meta:name="OVERHEIDop.versieInformatie"/>
  </office:meta>
</office:document-meta>
</file>