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lierboomstraat 533 en 5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panden Vlierboomstraat 533 en 539 door het plaatsen van een uitbouw alsmede het wijzigen tot winkelfunctie (behandelruimte)</text:p>
            <text:p text:style-name="common-al"/>
            <text:p text:style-name="common-al">Ons kenmerk: 20181680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lierboomstraat 533 en 539</text:p>
            <text:p text:style-name="tussenkopcur">
            <text:span text:style-name="nadrukvet">Ontvangstdatum aanvraag:</text:span>
          </text:p>
            <text:p text:style-name="common-al">23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9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9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lierboomstraat 533 en 53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93</meta:user-defined>
    <meta:user-defined meta:name="OVERHEIDop.GmbID/DC.identifier">gmb-2018-183693</meta:user-defined>
    <meta:user-defined meta:name="OVERHEID.TaxonomieBeleidsagenda/OVERHEID.category">Ruimte en infrastructuur | Organisatie en beleid</meta:user-defined>
    <meta:user-defined meta:name="DCTERMS.abstract">Het vergroten en veranderen van de panden Vlierboomstraat 533 en 539 door het plaatsen van een uitbouw alsmede het wijzigen tot winkelfunctie (behandelruimte)</meta:user-defined>
    <meta:user-defined meta:name="OVERHEIDop.referentienummer">201816807/68651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G 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22.193 453847.604</meta:user-defined>
    <meta:user-defined meta:name="OVERHEIDop.versieInformatie"/>
  </office:meta>
</office:document-meta>
</file>