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wijzigen van de raamindeling in de voorgevel van de woning Keulseweg 1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6 augustus 2018 een vergunning afgegeven voor het wijzigen van de raamindeling in de voorgevel van de woning Keulseweg 151 in 5953 HJ Reuver. ( verz. 16 aug. 2018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9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9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wijzigen van de raamindeling in de voorgevel van de woning Keulseweg 1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91</meta:user-defined>
    <meta:user-defined meta:name="OVERHEIDop.GmbID/DC.identifier">gmb-2018-18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51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770 365804</meta:user-defined>
    <meta:user-defined meta:name="OVERHEIDop.versieInformatie"/>
  </office:meta>
</office:document-meta>
</file>