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dubbele woning, Jac P. Thijsselaan 27 en 29 (zaaknummer 392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 P. Thijsselaan 27 en 29</text:span> – voor het bouwen van een dubbele woning, verzonden op 25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dubbele woning, Jac P. Thijsselaan 27 en 29 (zaaknummer 3925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69</meta:user-defined>
    <meta:user-defined meta:name="OVERHEIDop.GmbID/DC.identifier">gmb-2018-18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 54</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9 506395</meta:user-defined>
    <meta:user-defined meta:name="OVERHEIDop.versieInformatie"/>
  </office:meta>
</office:document-meta>
</file>