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18 RD, 2018-06729, plaatsen balkon, 2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8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8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8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straat 18 RD, 2018-06729, plaatsen balko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89</meta:user-defined>
    <meta:user-defined meta:name="OVERHEIDop.GmbID/DC.identifier">gmb-2018-183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18 rd</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3 489515</meta:user-defined>
    <meta:user-defined meta:name="OVERHEIDop.versieInformatie"/>
  </office:meta>
</office:document-meta>
</file>