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033 Demonstratiewedstijd polsstokhoogspringen op het Raadhuisplein in Apeldoorn d.d. 9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atletiek, muziek en entertainment</text:p>
            <text:p text:style-name="tussenkopcur"/>
            <text:p text:style-name="tussenkopcur"/>
            <text:p text:style-name="tussenkopcur">Datum vergunning:   23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68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033 Demonstratiewedstijd polsstokhoogspringen op het Raadhuisplein in Apeldoorn d.d. 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87</meta:user-defined>
    <meta:user-defined meta:name="OVERHEIDop.GmbID/DC.identifier">gmb-2018-183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