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369 Oldtimertractor toertocht met de start bij dorpshuis “Ons Huus” in Beemte Broekland d.d. 22 sept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toertocht met oude tractoren</text:p>
            <text:p text:style-name="tussenkopcur"/>
            <text:p text:style-name="tussenkopcur"/>
            <text:p text:style-name="tussenkopcur">Datum vergunning:   23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68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8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8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369 Oldtimertractor toertocht met de start bij dorpshuis “Ons Huus” in Beemte Broekland d.d. 2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83</meta:user-defined>
    <meta:user-defined meta:name="OVERHEIDop.GmbID/DC.identifier">gmb-2018-1836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B 25a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52 474360</meta:user-defined>
    <meta:user-defined meta:name="OVERHEIDop.versieInformatie"/>
  </office:meta>
</office:document-meta>
</file>