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257 Verjaardagsfeest aan het Vogelplein 13 in Apeldoorn d.d. 16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verjaardagsfeest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8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257 Verjaardagsfeest aan het Vogelplein 13 in Apeldoorn d.d. 16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82</meta:user-defined>
    <meta:user-defined meta:name="OVERHEIDop.GmbID/DC.identifier">gmb-2018-1836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ME 13</meta:user-defined>
    <meta:user-defined meta:name="OVERHEIDop.woonplaats">Apeldoorn</meta:user-defined>
    <meta:user-defined meta:name="OVERHEIDop.straatnaam">Vogel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17 467995</meta:user-defined>
    <meta:user-defined meta:name="OVERHEIDop.versieInformatie"/>
  </office:meta>
</office:document-meta>
</file>