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15900), Megatent Oldehoofsterkerkhof: Helemaal Hollandsch Indoor en 90’s/00’s XXL Christmas Edition, op 21 en 22 december 2018.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0 augustus 2018 voor een periode van 2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68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8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8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15900), Megatent Oldehoofsterkerkhof: Helemaal Hollandsch Indoor en 90’s/00’s XXL Christmas Edition, op 21 en 2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80</meta:user-defined>
    <meta:user-defined meta:name="OVERHEIDop.GmbID/DC.identifier">gmb-2018-183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