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voor het realiseren van een carpoolplaats aan de Rijksweg thv oprit A73 richting Roer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&amp;W heeft op 16 augustus 2018 een vergunning afgegeven voor het realiseren van een carpoolplaats aan de Rijksweg thv oprit A73 richting Roermond ( verz. 16 aug. 2018). 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6 augustus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83679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7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679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voor het realiseren van een carpoolplaats aan de Rijksweg thv oprit A73 richting Roermo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3679</meta:user-defined>
    <meta:user-defined meta:name="OVERHEIDop.GmbID/DC.identifier">gmb-2018-1836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A 1a</meta:user-defined>
    <meta:user-defined meta:name="OVERHEIDop.woonplaats">Reuver</meta:user-defined>
    <meta:user-defined meta:name="OVERHEIDop.straatnaam">Rijksweg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2659 364206</meta:user-defined>
    <meta:user-defined meta:name="OVERHEIDop.versieInformatie"/>
  </office:meta>
</office:document-meta>
</file>