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geweigerd een vergunning te verlenen voor het veranderen van een voetbalstadion (tribune noordzijde) op de locatie Abe Lenstra Boulevard 19 Heerenveen (23-08-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67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ABE LENSTRA BOULEVARD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77</meta:user-defined>
    <meta:user-defined meta:name="OVERHEIDop.GmbID/DC.identifier">gmb-2018-183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