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73, 2018-06728, plaatsen dakopbouw, 2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7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7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73, 2018-06728, plaatsen dakopbouw,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75</meta:user-defined>
    <meta:user-defined meta:name="OVERHEIDop.GmbID/DC.identifier">gmb-2018-183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M 73</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4 490387</meta:user-defined>
    <meta:user-defined meta:name="OVERHEIDop.versieInformatie"/>
  </office:meta>
</office:document-meta>
</file>