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straat 3, (11028193) plaatsen van een schutting en een fietsenhokje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67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7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7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paverstraat 3, (11028193) plaatsen van een schutting en een fietsenhokje in de voor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74</meta:user-defined>
    <meta:user-defined meta:name="OVERHEIDop.GmbID/DC.identifier">gmb-2018-183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CE 3</meta:user-defined>
    <meta:user-defined meta:name="OVERHEIDop.woonplaats">Leeuwarden</meta:user-defined>
    <meta:user-defined meta:name="OVERHEIDop.straatnaam">Papav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1 580371</meta:user-defined>
    <meta:user-defined meta:name="OVERHEIDop.versieInformatie"/>
  </office:meta>
</office:document-meta>
</file>