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gedeelte van de Bergerhofweg tussen Parallelweg en de Mariastraat in Reuver op 2 september 2018 van 10.00 tot 17.00 uur in verband met een klein evenement International Classic USA Car Treffen bij de Paardevriend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21 augustus  2018  een tijdelijk verkeersbesluit afgegeven om op 2 september 2018 van 10.00 tot 17.00 uur een gedeelte van de Bergerhofweg tussen Parallelweg en de Mariastraat in Reuver af te sluiten voor alle verkeer in verband met een klein evenement International Classic USA Car Treffen bij de Paardevriend in Reuve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36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gedeelte van de Bergerhofweg tussen Parallelweg en de Mariastraat in Reuver op 2 september 2018 van 10.00 tot 17.00 uur in verband met een klein evenement International Classic USA Car Treffen bij de Paardevriend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70</meta:user-defined>
    <meta:user-defined meta:name="OVERHEIDop.GmbID/DC.identifier">gmb-2018-1836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R 2</meta:user-defined>
    <meta:user-defined meta:name="OVERHEIDop.woonplaats">Reuver</meta:user-defined>
    <meta:user-defined meta:name="OVERHEIDop.straatnaam">Bergerho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313 365618</meta:user-defined>
    <meta:user-defined meta:name="OVERHEIDop.versieInformatie"/>
  </office:meta>
</office:document-meta>
</file>