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omoetstraat kavel 5 en 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7384</text:p>
            <text:p text:style-name="common-al">OLO-nummer: 3431373</text:p>
            <text:p text:style-name="common-al">Datum indiening: 22 januari 2018</text:p>
            <text:p text:style-name="common-al">Omschrijving: bouw van een dubbele woning</text:p>
            <text:p text:style-name="common-al">Adres: Homoetstraat kavel 5 en 6 Doornenburg </text:p>
            <text:p text:style-name="common-al">Perceel: Homoetstraat kad. Sect: A nr: 3183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36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omoetstraat kavel 5 e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367</meta:user-defined>
    <meta:user-defined meta:name="OVERHEIDop.GmbID/DC.identifier">gmb-2018-18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</meta:user-defined>
    <meta:user-defined meta:name="OVERHEIDop.woonplaats">Doornenburg</meta:user-defined>
    <meta:user-defined meta:name="OVERHEIDop.straatnaam">Homoet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386 433862</meta:user-defined>
    <meta:user-defined meta:name="OVERHEIDop.versieInformatie"/>
  </office:meta>
</office:document-meta>
</file>