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Bleek 3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 Bleek 30 te Venray </text:span>– het veranderen van het bedrijf (HZ-8.40-2018-006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1 augustus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366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6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6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e Bleek 3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3667</meta:user-defined>
    <meta:user-defined meta:name="OVERHEIDop.GmbID/DC.identifier">gmb-2018-183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D 3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675.19 393237.51</meta:user-defined>
    <meta:user-defined meta:name="OVERHEIDop.versieInformatie"/>
  </office:meta>
</office:document-meta>
</file>