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op de Paulus Potterstraat te Schiedam op 23 september 2018 van 10.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Burendag in de Paulus Potterstraat te Schiedam op 23 september 2018 van 10:00 uur tot 21:00 uur (opbouw op 23 september 2018 van 09:30 uur tot 10:00 uur, afbouw op 23 september 2018 van 21:00 uur tot 22:00 uur).</text:p>
            <text:p text:style-name="common-al">Het betreft een burendag voor bewoners van de Paulus Potterstraat met diverse activiteiten waaronder oudhollandse spelletjes, een springkussen en rodeopaard of stier. Vanaf 17.30 uur is er een barbecue. De Paulus Potterstraat zal hiervoor worden afgezet.</text:p>
            <text:p text:style-name="common-al">Vanaf 29 augustus 2018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urendag Paulus Potterstraa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366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6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6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urendag op de Paulus Potterstraat te Schiedam op 23 september 2018 van 10.00 uur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666</meta:user-defined>
    <meta:user-defined meta:name="OVERHEIDop.GmbID/DC.identifier">gmb-2018-1836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XB 4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718.79 436521.73</meta:user-defined>
    <meta:user-defined meta:name="OVERHEIDop.versieInformatie"/>
  </office:meta>
</office:document-meta>
</file>