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Ruys van Splintersingel 6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is de sloopmelding ontvangen voor het verwijderen van asbesthoudend materiaal uit de woning Ruys van Splintersingel 6 in 5954 BM Beesel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6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Ruys van Splintersingel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65</meta:user-defined>
    <meta:user-defined meta:name="OVERHEIDop.GmbID/DC.identifier">gmb-2018-183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M 18</meta:user-defined>
    <meta:user-defined meta:name="OVERHEIDop.woonplaats">Beesel</meta:user-defined>
    <meta:user-defined meta:name="OVERHEIDop.straatnaam">Ruys van Splinter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5 364389</meta:user-defined>
    <meta:user-defined meta:name="OVERHEIDop.versieInformatie"/>
  </office:meta>
</office:document-meta>
</file>