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chansdijk 5 te De Heen</text:p>
      <text:section text:name="zakelijke-mededeling_id1-3-2" text:style-name="zakelijke-mededeling">
        <text:section text:name="zakelijke-mededeling-tekst_id1-3-2-1" text:style-name="zakelijke-mededeling-tekst">
          <text:section text:name="tekst_id1-3-2-1-1" text:style-name="tekst">
            <text:p text:style-name="common-al">Op 24 augustus 2018 hebben wij een omgevingsvergunning activiteit ‘Handelen in strijd met regels ruimtelijke ordening’, ‘Bouwen’ en ‘Handelingen met gevolgen voor beschermde monumenten’ verleend voor het plaatsen van informatiepanelen, vlaggenmasten en een fietsenrekken aan de Schansdijk 5, 4655 TE te De Heen.</text:p>
            <text:p text:style-name="common-al">De omgevingsvergunning is geregistreerd onder nummer ZK18003516.</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24 augustus 2018 </text:p>
            <text:p text:style-name="common-al">Einde bezwaartermijn 5 okto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83661</text:span><text:line-break/><text:date style:data-style-name="dag" text:fixed="true" text:date-value="2018-08-28"/><text:line-break/><text:date style:data-style-name="jaar" text:fixed="true" text:date-value="2018-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61</text:span><text:date style:data-style-name="nicedate" text:fixed="true" text:date-value="2018-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3661</text:span><text:date style:data-style-name="nicedate" text:fixed="true" text:date-value="2018-08-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chansdijk 5 te De H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8</meta:user-defined>
    <meta:user-defined meta:name="OVERHEIDop.publicationIssue">183661</meta:user-defined>
    <meta:user-defined meta:name="OVERHEIDop.GmbID/DC.identifier">gmb-2018-183661</meta:user-defined>
    <meta:user-defined meta:name="OVERHEID.TaxonomieBeleidsagenda/OVERHEID.category">Ruimte en infrastructuur | Organisatie en beleid</meta:user-defined>
    <meta:user-defined meta:name="OVERHEIDop.referentienummer">ZK18003516</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5TE 5</meta:user-defined>
    <meta:user-defined meta:name="OVERHEIDop.woonplaats">De Heen</meta:user-defined>
    <meta:user-defined meta:name="OVERHEIDop.straatnaam">Schansdijk</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0134 401740</meta:user-defined>
    <meta:user-defined meta:name="OVERHEIDop.versieInformatie"/>
  </office:meta>
</office:document-meta>
</file>