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70-72, 2018-06717, aanpassen dakdoorvoer, 2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6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70-72, 2018-06717, aanpassen dakdoorvoer,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60</meta:user-defined>
    <meta:user-defined meta:name="OVERHEIDop.GmbID/DC.identifier">gmb-2018-183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 70</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7 488033</meta:user-defined>
    <meta:user-defined meta:name="OVERHEIDop.versieInformatie"/>
  </office:meta>
</office:document-meta>
</file>