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r-Compascuum,</text:span>
          </text:p>
            <text:p text:style-name="common-al">30 augustus 2018, <text:span text:style-name="nadrukvet">Middenweg WZ 51</text:span>, het plaatsen van een mestsilo (54003-2018)</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365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5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5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3656</meta:user-defined>
    <meta:user-defined meta:name="OVERHEIDop.GmbID/DC.identifier">gmb-2018-183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1XE 51</meta:user-defined>
    <meta:user-defined meta:name="OVERHEIDop.woonplaats">Emmer-Compascuum</meta:user-defined>
    <meta:user-defined meta:name="OVERHEIDop.straatnaam">Middenweg W.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3131 534936</meta:user-defined>
    <meta:user-defined meta:name="OVERHEIDop.versieInformatie"/>
  </office:meta>
</office:document-meta>
</file>