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Curaçaostraat 149, (11028185) aanleggen van uitrit en het plaatsen van een carp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3655</text:span><text:line-break/><text:date style:data-style-name="dag" text:fixed="true" text:date-value="2018-08-28"/><text:line-break/><text:date style:data-style-name="jaar" text:fixed="true" text:date-value="2018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655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655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Curaçaostraat 149, (11028185) aanleggen van uitrit en het plaatsen van een carpor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8</meta:user-defined>
    <meta:user-defined meta:name="OVERHEIDop.publicationIssue">183655</meta:user-defined>
    <meta:user-defined meta:name="OVERHEIDop.GmbID/DC.identifier">gmb-2018-1836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1CT 149</meta:user-defined>
    <meta:user-defined meta:name="OVERHEIDop.woonplaats">Leeuwarden</meta:user-defined>
    <meta:user-defined meta:name="OVERHEIDop.straatnaam">Curaçao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380 578037</meta:user-defined>
    <meta:user-defined meta:name="OVERHEIDop.versieInformatie"/>
  </office:meta>
</office:document-meta>
</file>