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plaatsen van een koelunit aan de buitenzijde van de winkel op het perceel Kerkplein 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augustus 2018 besloten om de beslistermijn voor de aanvraag met zaaknummer Z/18/586164 voor het plaatsen van een koelunit aan de buitenzijde van de winkel op het perceel Kerkplein 17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65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5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5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plaatsen van een koelunit aan de buitenzijde van de winkel op het perceel Kerkplein 1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654</meta:user-defined>
    <meta:user-defined meta:name="OVERHEIDop.GmbID/DC.identifier">gmb-2018-183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C 17</meta:user-defined>
    <meta:user-defined meta:name="OVERHEID.PostcodeHuisnummer/OVERHEIDop.postcodeHuisnummer">7721CN 1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95 502289</meta:user-defined>
    <meta:user-defined meta:name="OVERHEID.EPSG28992/DC.spatial">214404.3 502282.09</meta:user-defined>
    <meta:user-defined meta:name="OVERHEIDop.versieInformatie"/>
  </office:meta>
</office:document-meta>
</file>