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dakbeschot van de woning St. Lambertusweg 1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18 is de sloopmelding ontvangen voor het verwijderen van asbesthoudend dakbeschot van de woning St. Lambertusweg 18 in 5953 CJ Reuver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365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dakbeschot van de woning St. Lambertusweg 1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651</meta:user-defined>
    <meta:user-defined meta:name="OVERHEIDop.GmbID/DC.identifier">gmb-2018-183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J 18</meta:user-defined>
    <meta:user-defined meta:name="OVERHEIDop.woonplaats">Reuver</meta:user-defined>
    <meta:user-defined meta:name="OVERHEIDop.straatnaam">Sint Lambertu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447 366131</meta:user-defined>
    <meta:user-defined meta:name="OVERHEIDop.versieInformatie"/>
  </office:meta>
</office:document-meta>
</file>