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bruiken van een agrarisch bedrijfsgebouw ten behoeve van stille opslag op de locatie Smeetsweg 15, 1738 D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25</text:p>
            <text:p text:style-name="common-al">
            <text:span text:style-name="nadrukvet">Besluitdatum:</text:span> 24 augustus 2018</text:p>
            <text:p text:style-name="common-al">
            <text:span text:style-name="nadrukvet">Besluit:</text:span> verleende vergunning</text:p>
            <text:p text:style-name="common-al">
            <text:span text:style-name="nadrukvet">Locatie:</text:span> Smeetsweg 15, 1738 DK in Waarland</text:p>
            <text:p text:style-name="common-al">
            <text:span text:style-name="nadrukvet">Omschrijving:</text:span> het gebruiken van een agrarisch bedrijfsgebouw ten behoeve van stille opsla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augustus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649</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49</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49</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gebruiken van een agrarisch bedrijfsgebouw ten behoeve van stille opslag op de locatie Smeetsweg 15, 1738 DK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49</meta:user-defined>
    <meta:user-defined meta:name="OVERHEIDop.GmbID/DC.identifier">gmb-2018-183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K 1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014.24 527270.94</meta:user-defined>
    <meta:user-defined meta:name="OVERHEIDop.versieInformatie"/>
  </office:meta>
</office:document-meta>
</file>