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brandveilig gebruik in verband met tijdelijke overnachting introductieweek nieuwe stud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brandveilig gebruik in verband met tijdelijke overnachting introductieweek nieuwe studenten (Groenewoudseweg 1 te Nijmegen)</text:p>
            <text:p text:style-name="common-al">
            <text:span text:style-name="nadrukvet">Activiteiten: </text:span>Brandveiligheid; </text:p>
            <text:p text:style-name="common-al">
            <text:span text:style-name="nadrukvet">Zaaknummer: </text:span>W.Z18.106782.01</text:p>
            <text:p text:style-name="common-al">
            <text:span text:style-name="nadrukvet">Product: </text:span>omgevingsvergunning</text:p>
            <text:p text:style-name="common-al">
            <text:span text:style-name="nadrukvet">Ontvangst: </text:span>17-07-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Vergunning verleend</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0CDC39-13FF-4F38-AED2-B7532A717FF3" xlink:type="simple">http://www.nijmegen.nl/vergunningpagina/?guid=460CDC39-13FF-4F38-AED2-B7532A717F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4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 te Nijmegen: brandveilig gebruik in verband met tijdelijke overnachting introductieweek nieuwe stud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45</meta:user-defined>
    <meta:user-defined meta:name="OVERHEIDop.GmbID/DC.identifier">gmb-2018-18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M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0.01 426898.7</meta:user-defined>
    <meta:user-defined meta:name="OVERHEIDop.versieInformatie"/>
  </office:meta>
</office:document-meta>
</file>