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KC de Uitdaging plan de grote Boel sectie D perceel 21.23.24 en 37 te Nijmegen: constr werkzaamheden tot en met bg vloer voor wat betreft de nieuwbouw IKC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8-2018</text:p>
            <text:p text:style-name="common-al">
            <text:span text:style-name="nadrukvet">Omschrijving: </text:span>constr werkzaamheden tot en met bg vloer voor wat betreft de nieuwbouw IKC (IKC de Uitdaging plan de grote Boel sectie D perceel 21.23.24 en 37 te Nijmegen)</text:p>
            <text:p text:style-name="common-al">
            <text:span text:style-name="nadrukvet">Activiteiten: </text:span>Bouwen; </text:p>
            <text:p text:style-name="common-al">
            <text:span text:style-name="nadrukvet">Zaaknummer: </text:span>W.Z18.107676.01</text:p>
            <text:p text:style-name="common-al">
            <text:span text:style-name="nadrukvet">Product: </text:span>omgevingsvergunning</text:p>
            <text:p text:style-name="common-al">
            <text:span text:style-name="nadrukvet">Ontvangst: </text:span>17-08-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3FB1F9A-5B23-47B0-9294-D0DA77E56AD7" xlink:type="simple">http://www.nijmegen.nl/vergunningpagina/?guid=03FB1F9A-5B23-47B0-9294-D0DA77E56AD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3644</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44</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44</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KC de Uitdaging plan de grote Boel sectie D perceel 21.23.24 en 37 te Nijmegen: constr werkzaamheden tot en met bg vloer voor wat betreft de nieuwbouw IKC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644</meta:user-defined>
    <meta:user-defined meta:name="OVERHEIDop.GmbID/DC.identifier">gmb-2018-183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085.47 431029.704</meta:user-defined>
    <meta:user-defined meta:name="OVERHEID.EPSG28992/DC.spatial">186081.568 431727.884</meta:user-defined>
    <meta:user-defined meta:name="OVERHEIDop.versieInformatie"/>
  </office:meta>
</office:document-meta>
</file>