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Grasgraefken 51 6171 SJ te Stein (O2018-129\SXO249743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129\SXO24974391, ingekomen op 14 augustus 2018 voor het plaatsen van een overkapping gelegen aan Grasgraefken 51 6171 SJ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83642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42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42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rasgraefken 51 6171 SJ te Stein (O2018-129\SXO2497439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642</meta:user-defined>
    <meta:user-defined meta:name="OVERHEIDop.GmbID/DC.identifier">gmb-2018-1836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SJ 51</meta:user-defined>
    <meta:user-defined meta:name="OVERHEID.PostcodeHuisnummer/OVERHEIDop.postcodeHuisnummer">6171SC 18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184 332113</meta:user-defined>
    <meta:user-defined meta:name="OVERHEID.EPSG28992/DC.spatial">182175.89 332097.52</meta:user-defined>
    <meta:user-defined meta:name="OVERHEIDop.versieInformatie"/>
  </office:meta>
</office:document-meta>
</file>