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twerp gebruiksvergunning, Plein Emaus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laardingen maken bekend dat zij met inachtneming van artikel 2.1 lid 1 sub d en artikel 2.13 van de Wet algemene bepalingen omgevingsrecht (Wabo) het voornemen hebben om een omgevingsvergunning brandveilig gebruik te verlenen ten behoeve van Plein Emaus 6, Dossiergegevens OVX 5117.</text:p>
            <text:p text:style-name="common-al"/>
            <text:p text:style-name="common-al"/>
            <text:p text:style-name="common-al">Ingevolge artikel 3.10, lid 1, onder a van de Wabo en op grond van afdeling 3.4 van de Algemene wet bestuursrecht dient een procedure te worden gevolgd waarbij de ontwerpbeschikking vanaf 29 augustus 2018 gedurende 6 weken ter inzage wordt gelegd, gedurende welke termijn door iedereen zienswijzen bij burgemeester en wethouders kunnen worden geuit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Gedurende de termijn van de terinzageligging kan iedereen, bij voorkeur schriftelijk, zijn zienswijze op het ontwerpbesluit kenbaar maken. Ook het indienen van een mondelinge zienswijze is mogelijk. Hiervoor verzoeken wij u tijdig, bij voorkeur een week voor het einde van de termijn van de terinzageligging, een afspraak te maken via het secretariaat van de afdeling Stedelijke ontwikkeling, telefoonnummer (010) 248 4700. U kunt uw schriftelijke zienswijze richten aan het college van burgemeester en wethouders, t.a.v. het hoofd van de afdeling stedelijke ontwikkeling, postbus 1002, 3130 EB Vlaardingen. Vermeldt u daarbij duidelijk dat het gaat om een zienswijze.</text:p>
            <text:p text:style-name="common-al"/>
            <text:p text:style-name="common-al"/>
            <text:p text:style-name="common-al">De aanvraag en de bijbehorende stukken kunt u digitaal opvragen via het gemeentelijk e-mailadres: <text:span text:style-name="nadrukondlijn">waboregie@vlaardingen.nl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364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twerp gebruiksvergunning, Plein Emaus 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41</meta:user-defined>
    <meta:user-defined meta:name="OVERHEIDop.GmbID/DC.identifier">gmb-2018-183641</meta:user-defined>
    <meta:user-defined meta:name="OVERHEID.TaxonomieBeleidsagenda/OVERHEID.category">Openbare orde en veiligheid | Organisatie en beleid</meta:user-defined>
    <meta:user-defined meta:name="OVERHEIDop.referentienummer">OVX 5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N 6</meta:user-defined>
    <meta:user-defined meta:name="OVERHEIDop.woonplaats">Vlaardingen</meta:user-defined>
    <meta:user-defined meta:name="OVERHEIDop.straatnaam">Plein 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1 437071</meta:user-defined>
    <meta:user-defined meta:name="OVERHEIDop.versieInformatie"/>
  </office:meta>
</office:document-meta>
</file>