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 Amsterdam</text:span>
          </text:p>
            <text:p text:style-name="common-al">04 juli 2018, <text:span text:style-name="nadrukvet">Zijtak OZ 9, </text:span>het realiseren van een dagbesteding (75984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364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640</meta:user-defined>
    <meta:user-defined meta:name="OVERHEIDop.GmbID/DC.identifier">gmb-2018-18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AL 9</meta:user-defined>
    <meta:user-defined meta:name="OVERHEIDop.woonplaats">Nieuw-Amsterdam</meta:user-defined>
    <meta:user-defined meta:name="OVERHEIDop.straatnaam">Zijtak O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730 526135</meta:user-defined>
    <meta:user-defined meta:name="OVERHEIDop.versieInformatie"/>
  </office:meta>
</office:document-meta>
</file>