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ervangen van de huidige wilgentenenschutting door een houten schutting, van Viandenstraat 24, 3132 V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Vlaardingen maakt bekend dat de volgende omgevingsvergunning van rechtswege is verleend:</text:p>
            <text:p text:style-name="common-al"/>
            <text:p text:style-name="common-al"/>
            <text:p text:style-name="common-al">Voor : het vervangen van de huidige wilgentenenschutting door een houten schutting</text:p>
            <text:p text:style-name="common-al">Met de adressering : van Viandenstraat 24, 3132 VS</text:p>
            <text:p text:style-name="common-al">Kenmerk : OVXINR-4985</text:p>
            <text:p text:style-name="common-al">Type aanvraag : omgevingsvergunning regulier</text:p>
            <text:p text:style-name="common-al">Datum ontvangst : 24 april 2018</text:p>
            <text:p text:style-name="common-al">Datum beschikking : 21 augustus 2017 </text:p>
            <text:p text:style-name="common-al"/>
            <text:p text:style-name="common-al"/>
            <text:p text:style-name="common-al">Tegen het besluit kunnen belanghebbenden binnen zes weken na bekendmaking van de beschikking bezwaar aantekenen.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
            <text:span text:style-name="nadrukvet">Inwerkingtreding en voorlopige voorziening</text:span>
          </text:p>
            <text:p text:style-name="common-al"> </text:p>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Den Haag. Voor de indiening van een verzoek om een voorlopige voorziening bent u griffierecht verschuldigd. </text:p>
            <text:p text:style-name="common-al"/>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63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3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3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vervangen van de huidige wilgentenenschutting door een houten schutting, van Viandenstraat 24, 3132 VS,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639</meta:user-defined>
    <meta:user-defined meta:name="OVERHEIDop.GmbID/DC.identifier">gmb-2018-183639</meta:user-defined>
    <meta:user-defined meta:name="OVERHEID.TaxonomieBeleidsagenda/OVERHEID.category">Ruimte en infrastructuur | Organisatie en beleid</meta:user-defined>
    <meta:user-defined meta:name="OVERHEIDop.referentienummer">OVXINR-49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VS 24</meta:user-defined>
    <meta:user-defined meta:name="OVERHEIDop.woonplaats">Vlaardingen</meta:user-defined>
    <meta:user-defined meta:name="OVERHEIDop.straatnaam">Van Viand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885 436949</meta:user-defined>
    <meta:user-defined meta:name="OVERHEIDop.versieInformatie"/>
  </office:meta>
</office:document-meta>
</file>