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0 augustus 2018, <text:span text:style-name="nadrukvet">Hesselterbrink 558,</text:span> het verbouwen van een woning, (87757-2018)</text:p>
            <text:p text:style-name="common-al">13 augustus 2018,<text:span text:style-name="nadrukvet"> James Cookstraat 20, </text:span>het verplaatsen van een stikstoftank (86334-2018)</text:p>
            <text:p text:style-name="common-al">20 augustus 2018,<text:span text:style-name="nadrukvet"> Phileas Foggstraat 24, </text:span>het verbouwen van een bedrijfspand (87797-2018)</text:p>
            <text:p text:style-name="common-al">14 augustus 2018,<text:span text:style-name="nadrukvet"> Waanderweg 40, </text:span>het verbouwen van een kantoorruimte (86701-2018)</text:p>
            <text:p text:style-name="common-al">14 augustus 2018,<text:span text:style-name="nadrukvet"> Wolferinghaar 10, </text:span>het tijdelijk plaatsen van een woonunit (86725-2018)</text:p>
            <text:p text:style-name="common-al">14 augustus 2018,<text:span text:style-name="nadrukvet"> Wolferinghaar 10, </text:span>het bouwen van een woning(86739-2018)</text:p>
            <text:p text:style-name="common-al">
            <text:span text:style-name="nadrukvet">Nieuw-Dordrecht</text:span>
          </text:p>
            <text:p text:style-name="common-al">15 augustus 2018,<text:span text:style-name="nadrukvet"> Oosterwijk WZ 80, </text:span>het bouwen van een woning (87032-2018)</text:p>
            <text:p text:style-name="common-al">
            <text:span text:style-name="nadrukvet">Nieuw-Schoonebeek</text:span>
          </text:p>
            <text:p text:style-name="common-al">14 augustus 2018,<text:span text:style-name="nadrukvet"> Europaweg 132, </text:span>het verbouwen van een voormalig zalencentrum tot zorgcentrum (86865-2018)</text:p>
            <text:p text:style-name="common-al">
            <text:span text:style-name="nadrukvet">Veenoord</text:span>
          </text:p>
            <text:p text:style-name="common-al">10 augustus 2018,<text:span text:style-name="nadrukvet"> Trekkenweg naast nr. 12, </text:span>het bouwen van een schuur (86213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363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637</meta:user-defined>
    <meta:user-defined meta:name="OVERHEIDop.GmbID/DC.identifier">gmb-2018-183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EB 58</meta:user-defined>
    <meta:user-defined meta:name="OVERHEIDop.woonplaats">Emmen</meta:user-defined>
    <meta:user-defined meta:name="OVERHEIDop.straatnaam">Hesselterbrink</meta:user-defined>
    <meta:user-defined meta:name="OVERHEID.PostcodeHuisnummer/OVERHEIDop.postcodeHuisnummer">7825AN 20</meta:user-defined>
    <meta:user-defined meta:name="OVERHEIDop.straatnaam">James Cookstraat</meta:user-defined>
    <meta:user-defined meta:name="OVERHEID.PostcodeHuisnummer/OVERHEIDop.postcodeHuisnummer">7821AK 24</meta:user-defined>
    <meta:user-defined meta:name="OVERHEIDop.straatnaam">Phileas Foggstraat</meta:user-defined>
    <meta:user-defined meta:name="OVERHEID.PostcodeHuisnummer/OVERHEIDop.postcodeHuisnummer">7812HZ 40</meta:user-defined>
    <meta:user-defined meta:name="OVERHEIDop.straatnaam">Waanderweg</meta:user-defined>
    <meta:user-defined meta:name="OVERHEID.PostcodeHuisnummer/OVERHEIDop.postcodeHuisnummer">7813DH 1</meta:user-defined>
    <meta:user-defined meta:name="OVERHEIDop.straatnaam">Wolferinghaar</meta:user-defined>
    <meta:user-defined meta:name="OVERHEID.PostcodeHuisnummer/OVERHEIDop.postcodeHuisnummer">7885TM 50</meta:user-defined>
    <meta:user-defined meta:name="OVERHEIDop.woonplaats">Nieuw-Dordrecht</meta:user-defined>
    <meta:user-defined meta:name="OVERHEIDop.straatnaam">Oosterwijk O.Z.</meta:user-defined>
    <meta:user-defined meta:name="OVERHEID.PostcodeHuisnummer/OVERHEIDop.postcodeHuisnummer">7766AP 132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44NZ 12a</meta:user-defined>
    <meta:user-defined meta:name="OVERHEIDop.woonplaats">Veenoord</meta:user-defined>
    <meta:user-defined meta:name="OVERHEIDop.straatnaam">Trekken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484 531529</meta:user-defined>
    <meta:user-defined meta:name="OVERHEID.EPSG28992/DC.spatial">260676 530156</meta:user-defined>
    <meta:user-defined meta:name="OVERHEID.EPSG28992/DC.spatial">258788 531865</meta:user-defined>
    <meta:user-defined meta:name="OVERHEID.EPSG28992/DC.spatial">255538 530525</meta:user-defined>
    <meta:user-defined meta:name="OVERHEID.EPSG28992/DC.spatial">253810 530957</meta:user-defined>
    <meta:user-defined meta:name="OVERHEID.EPSG28992/DC.spatial">260341 529392</meta:user-defined>
    <meta:user-defined meta:name="OVERHEID.EPSG28992/DC.spatial">263170 518880</meta:user-defined>
    <meta:user-defined meta:name="OVERHEID.EPSG28992/DC.spatial">252823 526762</meta:user-defined>
    <meta:user-defined meta:name="OVERHEIDop.versieInformatie"/>
  </office:meta>
</office:document-meta>
</file>