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vergunning voor het plaatsen van een afzuiginstallatie Bellamypark 6/Saraz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omgevingsvergunning hebben geweigerd:</text:p>
            <text:p text:style-name="common-al">Voor het plaatsen van een afzuiginstallatie t.b.v. de horeca-inrichting op het adres Bellamypark 6 en Sarazijnstraat 7 in Vlissingen (24-08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363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vergunning voor het plaatsen van een afzuiginstallatie Bellamypark 6/Sarazij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636</meta:user-defined>
    <meta:user-defined meta:name="OVERHEIDop.GmbID/DC.identifier">gmb-2018-183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CJ 6</meta:user-defined>
    <meta:user-defined meta:name="OVERHEIDop.woonplaats">Vlissingen</meta:user-defined>
    <meta:user-defined meta:name="OVERHEIDop.straatnaam">Bellamypark</meta:user-defined>
    <meta:user-defined meta:name="OVERHEID.PostcodeHuisnummer/OVERHEIDop.postcodeHuisnummer">4381CL 5b</meta:user-defined>
    <meta:user-defined meta:name="OVERHEIDop.straatnaam">Sarazijn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81 385125</meta:user-defined>
    <meta:user-defined meta:name="OVERHEID.EPSG28992/DC.spatial">29003 385132</meta:user-defined>
    <meta:user-defined meta:name="OVERHEIDop.versieInformatie"/>
  </office:meta>
</office:document-meta>
</file>