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J. Dream Cup op 2 september 2018 - Escap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ugustus 2018, zaaknummer Z18-005777</text:span>
          </text:p>
            <text:p text:style-name="common-al">J. Dream Cup op 2 sept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63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3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3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J. Dream Cup op 2 september 2018 - Escapad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31</meta:user-defined>
    <meta:user-defined meta:name="OVERHEIDop.GmbID/DC.identifier">gmb-2018-183631</meta:user-defined>
    <meta:user-defined meta:name="OVERHEID.TaxonomieBeleidsagenda/OVERHEID.category">Ruimte en infrastructuur | Organisatie en beleid</meta:user-defined>
    <meta:user-defined meta:name="OVERHEIDop.referentienummer">Z18-005777</meta:user-defined>
    <meta:user-defined meta:name="DCTERMS.abstract">J. Dream Cup op 2 sept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21 479609</meta:user-defined>
    <meta:user-defined meta:name="OVERHEIDop.versieInformatie"/>
  </office:meta>
</office:document-meta>
</file>