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J.R. Troost, Curaçaolaan 28, 3131 XC,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10">
              <text:list-item text:style-override="id1-3-2-1-1-10-1">
                <text:number>•</text:number>
                <text:p text:style-name="al">G.J.R.      Troost, geboren 03-06-1971, Curaçaolaan 28, 3131 XC  Vlaardingen, met ingang van 16-02-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6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J.R. Troost, Curaçaolaan 28, 3131 X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630</meta:user-defined>
    <meta:user-defined meta:name="OVERHEIDop.GmbID/DC.identifier">gmb-2018-183630</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XC 28</meta:user-defined>
    <meta:user-defined meta:name="OVERHEIDop.woonplaats">Vlaardingen</meta:user-defined>
    <meta:user-defined meta:name="OVERHEIDop.straatnaam">Curaçao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443 436103</meta:user-defined>
    <meta:user-defined meta:name="OVERHEIDop.versieInformatie"/>
  </office:meta>
</office:document-meta>
</file>