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uitbouw aan de voorzijde van de woning, Houtrib 16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162 te Monnickendam voor het bouwen van een uitbouw aan de voorzijde van de woning</text:p>
            <text:p text:style-name="common-al">(ingekomen 23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36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uitbouw aan de voorzijde van de woning, Houtrib 16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363</meta:user-defined>
    <meta:user-defined meta:name="OVERHEIDop.GmbID/DC.identifier">gmb-2018-18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J 162</meta:user-defined>
    <meta:user-defined meta:name="OVERHEIDop.woonplaats">Monnickendam</meta:user-defined>
    <meta:user-defined meta:name="OVERHEIDop.straatnaam">Houtrib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60 495597</meta:user-defined>
    <meta:user-defined meta:name="OVERHEIDop.versieInformatie"/>
  </office:meta>
</office:document-meta>
</file>