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78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8-2018</text:p>
            <text:p text:style-name="common-al">
            <text:span text:style-name="nadrukvet">Omschrijving: </text:span>veranderen van het bedrijf (Lange Hezelstraat 78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6920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C2E9F417-B419-43FB-97C6-0A903174DF5A" xlink:type="simple">http://www.nijmegen.nl/vergunningpagina/?guid=C2E9F417-B419-43FB-97C6-0A903174DF5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628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28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28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Hezelstraat 78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628</meta:user-defined>
    <meta:user-defined meta:name="OVERHEIDop.GmbID/DC.identifier">gmb-2018-183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CV 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76.74 428960.47</meta:user-defined>
    <meta:user-defined meta:name="OVERHEIDop.versieInformatie"/>
  </office:meta>
</office:document-meta>
</file>