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4A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8-2018</text:p>
            <text:p text:style-name="common-al">
            <text:span text:style-name="nadrukvet">Omschrijving: </text:span>veranderen van het bedrijf (Molenweg 4A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5395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3853D5D0-951C-461C-A17A-DB9CBD69D8E1" xlink:type="simple">http://www.nijmegen.nl/vergunningpagina/?guid=3853D5D0-951C-461C-A17A-DB9CBD69D8E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3626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2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2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4A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626</meta:user-defined>
    <meta:user-defined meta:name="OVERHEIDop.GmbID/DC.identifier">gmb-2018-183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RG 2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185.24 428208.53</meta:user-defined>
    <meta:user-defined meta:name="OVERHEID.EPSG28992/DC.spatial">186185.24 428208.53</meta:user-defined>
    <meta:user-defined meta:name="OVERHEIDop.versieInformatie"/>
  </office:meta>
</office:document-meta>
</file>