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kamp 1172 te Nijmegen: carpoo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carpoort (de Geerkamp 117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59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6-2018</text:p>
            <text:p text:style-name="common-al">
            <text:span text:style-name="nadrukvet">Verlengingsbesluit verzonden: </text:span>24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9AEAAB6-BD34-45F8-BB21-21430AA7B2B0" xlink:type="simple">http://www.nijmegen.nl/vergunningpagina/?guid=F9AEAAB6-BD34-45F8-BB21-21430AA7B2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62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2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2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erkamp 1172 te Nijmegen: carpoor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25</meta:user-defined>
    <meta:user-defined meta:name="OVERHEIDop.GmbID/DC.identifier">gmb-2018-183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HG 117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02.99 426608.9</meta:user-defined>
    <meta:user-defined meta:name="OVERHEIDop.versieInformatie"/>
  </office:meta>
</office:document-meta>
</file>