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25 te Nijmegen: uitbreiding en verbouw woonhuis op de bestaan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uitbreiding en verbouw woonhuis op de bestaande garage (Griftdijk 25 te Nijmegen)</text:p>
            <text:p text:style-name="common-al">
            <text:span text:style-name="nadrukvet">Activiteiten: </text:span>Bouwen; </text:p>
            <text:p text:style-name="common-al">
            <text:span text:style-name="nadrukvet">Zaaknummer: </text:span>W.Z18.103877.01</text:p>
            <text:p text:style-name="common-al">
            <text:span text:style-name="nadrukvet">Product: </text:span>omgevingsvergunning</text:p>
            <text:p text:style-name="common-al">
            <text:span text:style-name="nadrukvet">Ontvangst: </text:span>06-04-2018</text:p>
            <text:p text:style-name="common-al">
            <text:span text:style-name="nadrukvet">Verlengingsbesluit verzonden: </text:span>21-06-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F13102-B343-4D63-9B89-141075894FBC" xlink:type="simple">http://www.nijmegen.nl/vergunningpagina/?guid=E4F13102-B343-4D63-9B89-141075894F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2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25 te Nijmegen: uitbreiding en verbouw woonhuis op de bestaande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22</meta:user-defined>
    <meta:user-defined meta:name="OVERHEIDop.GmbID/DC.identifier">gmb-2018-18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0.23 432208.23</meta:user-defined>
    <meta:user-defined meta:name="OVERHEIDop.versieInformatie"/>
  </office:meta>
</office:document-meta>
</file>