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gevelreclame op pui, Diezerstraat 85 (zaaknummer 47014-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iezerstraat 85</text:span> – voor het aanbrengen van gevelreclame op de pui, verzonden op 24 augustus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3614</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614</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614</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brengen gevelreclame op pui, Diezerstraat 85 (zaaknummer 4701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614</meta:user-defined>
    <meta:user-defined meta:name="OVERHEIDop.GmbID/DC.identifier">gmb-2018-1836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C 85</meta:user-defined>
    <meta:user-defined meta:name="OVERHEIDop.woonplaats">Zwolle</meta:user-defined>
    <meta:user-defined meta:name="OVERHEIDop.straatnaam">Diez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83 503041</meta:user-defined>
    <meta:user-defined meta:name="OVERHEIDop.versieInformatie"/>
  </office:meta>
</office:document-meta>
</file>