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A. Jasper, Hoogstraat 60, 3131 B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10">
              <text:list-item text:style-override="id1-3-2-1-1-10-1">
                <text:number>•</text:number>
                <text:p text:style-name="al">S.A.      Jasper, geboren 20-03-1994, Hoogstraat 60, 3131 BN  Vlaardingen, met ingang van </text:p>
              </text:list-item>
            </text:list>
            <text:p text:style-name="common-al">05-04-2018.</text:p>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61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1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1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A. Jasper, Hoogstraat 60, 3131 B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613</meta:user-defined>
    <meta:user-defined meta:name="OVERHEIDop.GmbID/DC.identifier">gmb-2018-183613</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N 60</meta:user-defined>
    <meta:user-defined meta:name="OVERHEIDop.woonplaats">Vlaardingen</meta:user-defined>
    <meta:user-defined meta:name="OVERHEIDop.straatnaam">Hoo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28 436466</meta:user-defined>
    <meta:user-defined meta:name="OVERHEIDop.versieInformatie"/>
  </office:meta>
</office:document-meta>
</file>