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urenbrunch op 23 september 2018 onder viaduct Keu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augustus  2018  akkoord gegeven voor een klein evenement , een burenbrunch op de Keulseweg onder het viaduct van de A73 tussen 11.00 en 15.00 uur. 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1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urenbrunch op 23 september 2018 onder viaduct Keu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10</meta:user-defined>
    <meta:user-defined meta:name="OVERHEIDop.GmbID/DC.identifier">gmb-2018-183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51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837 365781</meta:user-defined>
    <meta:user-defined meta:name="OVERHEIDop.versieInformatie"/>
  </office:meta>
</office:document-meta>
</file>